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Goudvink 4 | Plaatsen dakkapel op voor- en achterdakvlak woning</text:p>
            <text:p text:style-name="common-al">Prins Willem van Oranjestraat 27 | Vergroten achterzijde woning op eerste verdieping</text:p>
            <text:p text:style-name="common-al">Vaartweg 1a | Wijzigen kozijn voorgevel</text:p>
            <text:p text:style-name="common-al">Zevenhuizerstraat 271a | Afwijken van bestemmingsplan t.b.v. gebruik deel woning als atelier (bloem binden)</text:p>
            <text:p text:style-name="common-al">Ingetrokken: Anne Frank 1 t/m 7 (oneven) en 32 t/m 54 (even) | Realiseren van 16 Tiny Houses met twee gezamenlijke bergingen (Weiland achter Frits de Zwerve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73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3-09-20</meta:user-defined>
    <meta:user-defined meta:name="DCTERMS.W3CDTF/OVERHEIDop.jaargang">2023</meta:user-defined>
    <meta:user-defined meta:name="OVERHEIDop.publicationIssue">397373</meta:user-defined>
    <meta:user-defined meta:name="OVERHEIDop.GmbID/DC.identifier">gmb-2023-397373</meta:user-defined>
    <meta:user-defined meta:name="OVERHEIDop.versieInformatie"/>
  </office:meta>
</office:document-meta>
</file>