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, subsidieplafonds onderwijsachterstanden en –projecten 2023-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, </text:p>
            <text:p text:style-name="al">gelet op artikel 5, eerste lid, van de Algemene subsidieverordening Bergen 2016; </text:p>
            <text:p text:style-name="al"/>
            <text:p text:style-name="al">b e s l u i t: </text:p>
            <text:p text:style-name="al"/>
            <text:list text:style-name="id1-3-2-1-1-6">
              <text:list-item text:style-override="id1-3-2-1-1-6-1">
                <text:number>1.</text:number>
                <text:p text:style-name="al">Op basis van artikel 6, eerste lid, van de Subsidieregeling onderwijsachterstanden en –projecten Bergen 2023 het subsidieplafond voor het schooljaar 2023/2024(1 augustus 2023 t/m 31 juli 2024) voor het primair onderwijs vast te stellen op € 60.000. De verdeling vindt plaats conform de in de Subsidieregeling onderwijsachterstanden en –projecten Bergen 2023 vastgestelde wijze van verdeling. Deze subsidieregeling is te vinden op <text:a xlink:href="http://www.over-heid.nl/" xlink:type="simple"><text:span text:style-name="nadrukondlijn">www.over-heid.nl</text:span></text:a>. </text:p>
              </text:list-item>
              <text:list-item text:style-override="id1-3-2-1-1-6-2">
                <text:number>2.</text:number>
                <text:p text:style-name="al">Op basis van artikel 7 van de Subsidieregeling onderwijsachterstanden en –projecten Bergen 2023 het subsidieplafond voor het schooljaar 2023/2024 (1 augustus 2023 t/m 31 juli 2024) voor het voortgezet onderwijs vast te stellen op € 12.500. De verdeling vindt plaats conform de in de Subsidieregeling onderwijsachterstanden en –projecten Bergen 2023 vastgestelde wijze van verdeling. Deze subsidieregeling is te vinden op <text:a xlink:href="http://www.overheid.nl/" xlink:type="simple"><text:span text:style-name="nadrukondlijn">www.overheid.nl</text:span></text:a>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Reden voor deze publicatie is artikel 3:40 van de Algemene wet bestuursrecht. Dit artikel stelt dat een besluit in werking treedt nadat het is bekendgemaakt. Om hieraan te voldoen publiceert het college de vastgestelde subsidiebedra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in zijn vergadering van 5 september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M.N. (Martijn) Schroor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L. Hj. (Lars) Voskui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37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Financiën | Organisatie en beleid</meta:user-defined>
    <meta:user-defined meta:name="DC.source">Algemene subsidieverordening Bergen 2016]|[https://lokaleregelgeving.overheid.nl/CVDR401906/2</meta:user-defined>
    <dc:language>nl</dc:language>
    <meta:user-defined meta:name="OVERHEIDop.locatietype/OVERHEIDop.gebiedsmarkering">Gemeente</meta:user-defined>
    <meta:user-defined meta:name="DC.title">Gemeente Bergen, subsidieplafonds onderwijsachterstanden en –projecten 2023-2024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7372</meta:user-defined>
    <meta:user-defined meta:name="OVERHEIDop.GmbID/DC.identifier">gmb-2023-397372</meta:user-defined>
    <meta:user-defined meta:name="OVERHEIDop.versieInformatie"/>
  </office:meta>
</office:document-meta>
</file>