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oppelstraat nabij brug over de Reusel t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uitkijktoren , Koppelstraat nabij brug over de Reusel te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ppelstraat nabij brug over de Reusel t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uitkijktoren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6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737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7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7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692</meta:user-defined>
    <meta:user-defined meta:name="DCTERMS.abstract">het bouwen van een uitkijktoren </meta:user-defined>
    <dc:language>nl</dc:language>
    <meta:user-defined meta:name="OVERHEIDop.locatietype/OVERHEIDop.gebiedsmarkering">Punt</meta:user-defined>
    <meta:user-defined meta:name="DC.title">Verleende omgevingsvergunning reguliere procedure Koppelstraat nabij brug over de Reusel te Diess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71</meta:user-defined>
    <meta:user-defined meta:name="OVERHEIDop.GmbID/DC.identifier">gmb-2023-397371</meta:user-defined>
    <meta:user-defined meta:name="OVERHEIDop.versieInformatie"/>
  </office:meta>
</office:document-meta>
</file>