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 bestemmingsplan ‘Lobelia, De M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on op Zand maken bekend dat het voorontwerp van het bestemmingsplan ‘Lobelia De Moer’ voor iedereen voor inspraak ter inzage ligt. Dit ter voldoening aan het gestelde in de Wet ruimtelijke ordening en de Inspraakverordening van de gemeente Loon op Zand. </text:p>
            <text:p text:style-name="common-al">Het plan maakt het voor twee ontwikkelaars mogelijk om aansluitend op De Hooivork en De Dorsvlegel in De Moer 63 woningen te bouwen. Het gaat hierbij om vrijstaande woningen, twee-onder-éénkapwoningen en rijwoningen. Hiervan bestaat 25% uit sociale huur. Twee bestaande woningen aan de Middelstraat, een te beëindigen grond-, weg- en waterbouwbedrijf, een te verplaatsen hoveniersbedrijf, een grasveld en voormalige sportvelden krijgen een herbestemming. De gemeente werkte eerder een indicatief ‘koersbeeld’ met uitgangspunten voor Hooivork III uit. Het plangebied bestaat uit de kadastrale percelen sectie Q, nrs. 313 (ged.), 296,736, 800, 858, 859, 945, 952, 953, 798, 944, 877 en 570.</text:p>
            <text:p text:style-name="common-al">
            <text:span text:style-name="nadrukvet">Bestemmingsplan inzien</text:span>
          </text:p>
            <text:p text:style-name="common-al">U kunt het voorontwerp van het bestemmingsplan, met bijbehorende stukken, gedurende vier weken inzien. U kunt dit doen van donderdag 21 september 2023 tot en met woensdag 18 oktober 2023. U kunt ook terecht in Het Klavier, Anton Pieckplein 1 te Kaatsheuvel. Maak hiervoor een afspraak via telefoonnummer 0416-289111 of bij de receptie in Het Klavier. Bekijk het plan ook via <text:a xlink:href="http://www.loonopzand.nl/" xlink:type="simple">Externe link:www.loonopzand.nl</text:a> en Externe link:www.ruimtelijkeplannen.nl (NL.IMRO.0809.BPLobeliaDeMoer-VO01).</text:p>
            <text:p text:style-name="common-al">
            <text:span text:style-name="nadrukvet">Reactie geven</text:span>
          </text:p>
            <text:p text:style-name="common-al">Iedereen kan binnen de genoemde periode een mondelinge of schriftelijke inspraakreactie geven op het plan. Stuur uw ondertekende schriftelijke reactie naar:</text:p>
            <text:p text:style-name="common-al">Burgemeester en wethouders van Loon op Zand</text:p>
            <text:p text:style-name="common-al">Postbus 7</text:p>
            <text:p text:style-name="common-al">5170 AA Kaatsheuvel.</text:p>
            <text:p text:style-name="common-al">Van de inspraakreacties wordt een verslag gemaakt. Dat verslag maakt deel uit van een ontwerp van het bestemmingsplan.</text:p>
            <text:p text:style-name="common-al">
            <text:span text:style-name="nadrukvet">Contact</text:span>
          </text:p>
            <text:p text:style-name="common-al">Wilt u meer informatie of een mondelinge reactie geven? </text:p>
            <text:p text:style-name="common-al">Neem dan tijdig contact op met L. Lossie afdeling Ruimtelijke Ontwikkeling. Zij is bereikbaar via telefoonnummer: 0416-289009 of e-mail: <text:a xlink:href="mailto:l.lossie@loonopzand.nl" xlink:type="simple">l.lossie@loonopzand.nl</text:a> . Neem bij haar afwezigheid contact op met de receptie en laat een terugbelbericht a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9736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6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6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PLobeliaDeMoer-VO01</meta:user-defined>
    <meta:user-defined meta:name="OVERHEIDop.Plansoort/OVERHEIDop.plansoort">bestemmings- of omgevingsplan</meta:user-defined>
    <dc:language>nl</dc:language>
    <meta:user-defined meta:name="OVERHEIDop.locatietype/OVERHEIDop.gebiedsmarkering">Vlak</meta:user-defined>
    <meta:user-defined meta:name="DC.title">Inspraak voorontwerp bestemmingsplan ‘Lobelia, De Moer’</meta:user-defined>
    <meta:user-defined meta:name="DCTERMS.W3CDTF/DCTERMS.available">2023-09-20</meta:user-defined>
    <meta:user-defined meta:name="DCTERMS.W3CDTF/OVERHEIDop.jaargang">2023</meta:user-defined>
    <meta:user-defined meta:name="OVERHEIDop.publicationIssue">397365</meta:user-defined>
    <meta:user-defined meta:name="OVERHEIDop.GmbID/DC.identifier">gmb-2023-397365</meta:user-defined>
    <meta:user-defined meta:name="OVERHEIDop.versieInformatie"/>
  </office:meta>
</office:document-meta>
</file>