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ierhonderdpolderdijk 3, 4506 HL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Vierhonderdpolderdijk 3 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groten van de woning en het vergroten van het bijbehorend bouwwerk op het adres Vierhonderdpolderdijk 3  te Cadzand (CLZ-0000169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733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3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3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98</meta:user-defined>
    <meta:user-defined meta:name="DCTERMS.abstract">uitbreiden recreatiewoning en uitbreiden daarbij behorend bijgebouw</meta:user-defined>
    <dc:language>nl</dc:language>
    <meta:user-defined meta:name="OVERHEIDop.locatietype/OVERHEIDop.gebiedsmarkering">Punt</meta:user-defined>
    <meta:user-defined meta:name="DC.title">Aanvraag omgevingsvergunning Vierhonderdpolderdijk 3, 4506 HL Cadzand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339</meta:user-defined>
    <meta:user-defined meta:name="OVERHEIDop.GmbID/DC.identifier">gmb-2023-397339</meta:user-defined>
    <meta:user-defined meta:name="OVERHEIDop.versieInformatie"/>
  </office:meta>
</office:document-meta>
</file>