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de woning en gebruik agrarische bedrijfswoning als burgerwoning, Wijheseweg 3 8101 MA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384992023</text:p>
            <text:p text:style-name="common-al">
            <text:span text:style-name="nadrukvet">Verzenddatum besluit:</text:span> 13-09-2023</text:p>
            <text:p text:style-name="common-al">
            <text:span text:style-name="nadrukvet">Locatie:</text:span> Wijheseweg 3 8101MA Raalte</text:p>
            <text:p text:style-name="common-al">
            <text:span text:style-name="nadrukvet">Projectomschrijving:</text:span> het verbouwen van de woning en gebruik agrarische bedrijfswoning als burgerwonin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97333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333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333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384992023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Verleende omgevingsvergunning met reguliere procedure, het verbouwen van de woning en gebruik agrarische bedrijfswoning als burgerwoning, Wijheseweg 3 8101 MA Raalte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333</meta:user-defined>
    <meta:user-defined meta:name="OVERHEIDop.GmbID/DC.identifier">gmb-2023-397333</meta:user-defined>
    <meta:user-defined meta:name="OVERHEIDop.versieInformatie"/>
  </office:meta>
</office:document-meta>
</file>