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september 2023 verleend Bolwerk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3 een besluit genomen op de aanvraag met zaaknummer WABO-2023-0475 voor het realiseren van twee woningen in een voormalige bakkerij aan de Bolwerk 17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3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september 2023 verleend voor het realiseren van twee woningen in een voormalige bakkerij aan de Bolwerk 17 in Appingedam.</meta:user-defined>
    <dc:language>nl</dc:language>
    <meta:user-defined meta:name="OVERHEIDop.locatietype/OVERHEIDop.gebiedsmarkering">Punt</meta:user-defined>
    <meta:user-defined meta:name="DC.title">Kennisgeving besluit op aanvraag omgevingsvergunning: 11 september 2023 verleend Bolwerk 17 in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332</meta:user-defined>
    <meta:user-defined meta:name="OVERHEIDop.GmbID/DC.identifier">gmb-2023-397332</meta:user-defined>
    <meta:user-defined meta:name="OVERHEIDop.versieInformatie"/>
  </office:meta>
</office:document-meta>
</file>