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Installatie van zonnepanelen op zijkant van schuin dak op bloemcamplaan 34 (idem wat op nr 38 is gedaan) - Bloemcamp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7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0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3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Installatie van zonnepanelen op zijkant van schuin dak op bloemcamplaan 34 (idem wat op nr 38 is gedaan) - Bloemcamplaan 34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33</meta:user-defined>
    <meta:user-defined meta:name="OVERHEIDop.GmbID/DC.identifier">gmb-2023-39733</meta:user-defined>
    <meta:user-defined meta:name="OVERHEIDop.versieInformatie"/>
  </office:meta>
</office:document-meta>
</file>