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verkapping, Hasselven 6 5645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45 </text:p>
            <text:p text:style-name="common-al"> Omschrijving: realiseren van e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selven 6 5645KP Eindhoven</text:p>
              </text:list-item>
            </text:list>
            <text:p text:style-name="common-al"> Datum ontvangst: 1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32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2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2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45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Ingediende aanvraag omgevingsvergunning: realiseren van een overkapping, Hasselven 6 5645KP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23</meta:user-defined>
    <meta:user-defined meta:name="OVERHEIDop.GmbID/DC.identifier">gmb-2023-397323</meta:user-defined>
    <meta:user-defined meta:name="OVERHEIDop.versieInformatie"/>
  </office:meta>
</office:document-meta>
</file>