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kermis Gerwen 2023 van 13 tot en met 16 oktober 2023 op het wegdeel Gerwenseweg gelegen tussen Mgr. Frenkenstraat en Akker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rpskermis Gerwen 2023</text:p>
            <text:p text:style-name="common-al">Aangevraagd door: de ondernemer van het horecabedrijf aan Gerwenseweg 38</text:p>
            <text:p text:style-name="common-al">Locatie: wegdeel Gerwenseweg gelegen tussen Mgr. Frenkenstraat en Akkerstraat</text:p>
            <text:p text:style-name="common-al">Datum: 13 tot en met 16 okto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3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orpskermis Gerwen 2023 van 13 tot en met 16 oktober 2023 op het wegdeel Gerwenseweg gelegen tussen Mgr. Frenkenstraat en Akkerstraat te Nue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319</meta:user-defined>
    <meta:user-defined meta:name="OVERHEIDop.GmbID/DC.identifier">gmb-2023-397319</meta:user-defined>
    <meta:user-defined meta:name="OVERHEIDop.versieInformatie"/>
  </office:meta>
</office:document-meta>
</file>