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nnenweg 1A en 1B, 5807 EH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3 besloten om de beslistermijn voor de aanvraag met zaaknummer Z2023-00000646 voor het oprichten van een bedrijfsgebouw (Vennenweg ong. te Oostrum) op locatie <text:span text:style-name="nadrukvet">Vennenweg 1A en 1B, 5807 EH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3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46</meta:user-defined>
    <meta:user-defined meta:name="DCTERMS.abstract">Betreft: Beschikking verlenging beslistermijn Omgevingsvergunning - Vennenweg 1A en 1B, 5807 EH Oostrum</meta:user-defined>
    <dc:language>nl</dc:language>
    <meta:user-defined meta:name="OVERHEIDop.locatietype/OVERHEIDop.gebiedsmarkering">Punt</meta:user-defined>
    <meta:user-defined meta:name="DC.title">Besluit - Verlenging beslistermijn Omgevingsvergunning - Vennenweg 1A en 1B, 5807 EH Oostrum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7309</meta:user-defined>
    <meta:user-defined meta:name="OVERHEIDop.GmbID/DC.identifier">gmb-2023-397309</meta:user-defined>
    <meta:user-defined meta:name="OVERHEIDop.versieInformatie"/>
  </office:meta>
</office:document-meta>
</file>