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zwakalcoholhoudende dranken tijdens Prinsbal Nederwetten 2023 op 11 november 2023 bij MFA De Koppelaar aan De Koppel 1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tijdens Prinsbal Nederwetten 2023</text:p>
            <text:p text:style-name="common-al">Aangevraagd door: Carnavalsvereniging De Wetters</text:p>
            <text:p text:style-name="common-al">Locatie: MFA De Koppelaar, De Koppel 1 Nederwetten</text:p>
            <text:p text:style-name="common-al">Datum: 11 november 2023 vanaf 18:30 uur tot 0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30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schenken zwakalcoholhoudende dranken tijdens Prinsbal Nederwetten 2023 op 11 november 2023 bij MFA De Koppelaar aan De Koppel 1 te Nederwett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303</meta:user-defined>
    <meta:user-defined meta:name="OVERHEIDop.GmbID/DC.identifier">gmb-2023-397303</meta:user-defined>
    <meta:user-defined meta:name="OVERHEIDop.versieInformatie"/>
  </office:meta>
</office:document-meta>
</file>