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57 Zuidbroek, Verlengen beslistermijn (reguliere procedure) 19521245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Siemenspark 57, 9636 EB, Zuidbroek, voor het plaatsen van een dakkapel aan de voor- en achterzijde van de woning, ingediend op 17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29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9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9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57 Zuidbroek, Verlengen beslistermijn (reguliere procedure) 19521245058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91</meta:user-defined>
    <meta:user-defined meta:name="OVERHEIDop.GmbID/DC.identifier">gmb-2023-397291</meta:user-defined>
    <meta:user-defined meta:name="OVERHEIDop.versieInformatie"/>
  </office:meta>
</office:document-meta>
</file>