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ectie N, nummer 2306 (Oosterenderweg nabij 2),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) sectie N, nummer 2306 (Oosterenderweg nabij 2), De Waal: zaaknummer 3378769 Nieuwbouw van een woning (ontvangen 8 sept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728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8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8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8769</meta:user-defined>
    <dc:language>nl</dc:language>
    <meta:user-defined meta:name="OVERHEIDop.locatietype/OVERHEIDop.gebiedsmarkering">Punt</meta:user-defined>
    <meta:user-defined meta:name="DC.title">Omgevingsvergunning Aangevraagd - Sectie N, nummer 2306 (Oosterenderweg nabij 2), De Waa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87</meta:user-defined>
    <meta:user-defined meta:name="OVERHEIDop.GmbID/DC.identifier">gmb-2023-397287</meta:user-defined>
    <meta:user-defined meta:name="OVERHEIDop.versieInformatie"/>
  </office:meta>
</office:document-meta>
</file>