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edeweg 10, 5816AK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3 besloten om de beslistermijn voor de aanvraag met zaaknummer Z2023-00000650 voor het bouwen van een stal op locatie <text:span text:style-name="nadrukvet">Vredeweg 10, 5816AK Vredepeel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27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Beschikking verlenging beslistermijn Omgevingsvergunning - Vredeweg 10, 5816AK Vredepeel</meta:user-defined>
    <dc:language>nl</dc:language>
    <meta:user-defined meta:name="OVERHEIDop.locatietype/OVERHEIDop.gebiedsmarkering">Punt</meta:user-defined>
    <meta:user-defined meta:name="DC.title">Besluit - Verlenging beslistermijn Omgevingsvergunning - Vredeweg 10, 5816AK Vredepe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7279</meta:user-defined>
    <meta:user-defined meta:name="OVERHEIDop.GmbID/DC.identifier">gmb-2023-397279</meta:user-defined>
    <meta:user-defined meta:name="OVERHEIDop.versieInformatie"/>
  </office:meta>
</office:document-meta>
</file>