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 het plaatsen van zonnepanelen en een warmtepomp,Keizerweg 25, 7548 PX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Keizerweg 25 </text:span>(0153Z2023091300006): het plaatsen van zonnepanelen en een warmtepomp (ingediend d.d. 12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727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7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7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91300006</meta:user-defined>
    <meta:user-defined meta:name="DCTERMS.abstract">Projectomschrijving: V-2022-2377 Melding voor het plaatsen van zonnepanelen en een bodemwarmtepomp, Toelichting: -</meta:user-defined>
    <dc:language>nl</dc:language>
    <meta:user-defined meta:name="OVERHEIDop.locatietype/OVERHEIDop.gebiedsmarkering">Punt</meta:user-defined>
    <meta:user-defined meta:name="DC.title">Publiceren aanvraag het plaatsen van zonnepanelen en een warmtepomp,Keizerweg 25, 7548 PX Enschede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7272</meta:user-defined>
    <meta:user-defined meta:name="OVERHEIDop.GmbID/DC.identifier">gmb-2023-397272</meta:user-defined>
    <meta:user-defined meta:name="OVERHEIDop.versieInformatie"/>
  </office:meta>
</office:document-meta>
</file>