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 het Wilhelminapark tegen de Delfsewallen aan Zegwaard C 2451 op 2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is een aanvraag Omgevingsvergunning ontvangen voor het kappen van een boom op locatie in het Wilhelminapark tegen de Delfsewallen aan Zegwaard C 2451 . De aanvraag is geregistreerd onder zaaknummer 2023-0719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26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in het Wilhelminapark tegen de Delfsewallen aan Zegwaard C 2451 op 28-07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60</meta:user-defined>
    <meta:user-defined meta:name="OVERHEIDop.GmbID/DC.identifier">gmb-2023-397260</meta:user-defined>
    <meta:user-defined meta:name="OVERHEIDop.versieInformatie"/>
  </office:meta>
</office:document-meta>
</file>