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rdinand Bolstraat 5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erdinand Bolstraat 52, 9601JW, voor het plaatsen van kozijnen, 12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725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5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5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erdinand Bolstraat 52 Hoogezand aanvraag omgevingsvergunnin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57</meta:user-defined>
    <meta:user-defined meta:name="OVERHEIDop.GmbID/DC.identifier">gmb-2023-397257</meta:user-defined>
    <meta:user-defined meta:name="OVERHEIDop.versieInformatie"/>
  </office:meta>
</office:document-meta>
</file>