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sloopmelding zijn ingediend:</text:p>
            <text:p text:style-name="common-al">Amersfoortseweg 9 | Demonteren spaanplaten</text:p>
            <text:p text:style-name="last-al">Lodijk 4 | Verwijderen asbest (golfplaten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0 sept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9725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5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5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sloopmelding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252</meta:user-defined>
    <meta:user-defined meta:name="OVERHEIDop.GmbID/DC.identifier">gmb-2023-397252</meta:user-defined>
    <meta:user-defined meta:name="OVERHEIDop.versieInformatie"/>
  </office:meta>
</office:document-meta>
</file>