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duktieweg 3 Hoogezand Melding Activiteitenbesluit, Z2023-009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Produktieweg 3, 9601MA Hoogezand, voor het starten van de bouw voor opslagunits met kantoorruimte, ontvangen 13 september 2023.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725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duktieweg 3 Hoogezand Melding Activiteitenbesluit, Z2023-009220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50</meta:user-defined>
    <meta:user-defined meta:name="OVERHEIDop.GmbID/DC.identifier">gmb-2023-397250</meta:user-defined>
    <meta:user-defined meta:name="OVERHEIDop.versieInformatie"/>
  </office:meta>
</office:document-meta>
</file>