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Oude Steeg 2, 6903PB Zevenaar ontheffing voor het organiseren van een evenement op zondag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961 voor een APV-ontheffing op locatie Oude Steeg 2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724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961</meta:user-defined>
    <dc:language>nl</dc:language>
    <meta:user-defined meta:name="OVERHEIDop.locatietype/OVERHEIDop.gebiedsmarkering">Punt</meta:user-defined>
    <meta:user-defined meta:name="DC.title">Kennisgeving besluit op aanvraag APV-ontheffing Oude Steeg 2, 6903PB Zevenaar ontheffing voor het organiseren van een evenement op zondag 22 oktober 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47</meta:user-defined>
    <meta:user-defined meta:name="OVERHEIDop.GmbID/DC.identifier">gmb-2023-397247</meta:user-defined>
    <meta:user-defined meta:name="OVERHEIDop.versieInformatie"/>
  </office:meta>
</office:document-meta>
</file>