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BST01- H-1322 (nabij Snoekbaarsweg 18) | Realiseren betonplaat voor silo’s en machinekam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72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246</meta:user-defined>
    <meta:user-defined meta:name="OVERHEIDop.GmbID/DC.identifier">gmb-2023-397246</meta:user-defined>
    <meta:user-defined meta:name="OVERHEIDop.versieInformatie"/>
  </office:meta>
</office:document-meta>
</file>