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woonwagens, Brestlaan 10 5627NZ Eindhoven, Brestlaan 8 5627N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42 </text:p>
            <text:p text:style-name="common-al"> Omschrijving: plaatsen van 2 woonwage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stlaan 10 5627NZ Eindhoven</text:p>
              </text:list-item>
              <text:list-item text:style-override="id1-3-2-1-1-5-2">
                <text:number>-</text:number>
                <text:p text:style-name="al"/>
                <text:p text:style-name="al">Brestlaan 8 5627NZ Eindhoven</text:p>
              </text:list-item>
            </text:list>
            <text:p text:style-name="common-al"> Datum ontvangst: 12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24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4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4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42</meta:user-defined>
    <meta:user-defined meta:name="DCTERMS.abstract">plaatsen van 2 woonwag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2 woonwagens, Brestlaan 10 5627NZ Eindhoven, Brestlaan 8 5627NZ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44</meta:user-defined>
    <meta:user-defined meta:name="OVERHEIDop.GmbID/DC.identifier">gmb-2023-397244</meta:user-defined>
    <meta:user-defined meta:name="OVERHEIDop.versieInformatie"/>
  </office:meta>
</office:document-meta>
</file>