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pand Ossur + bouwen van nieuw bedrijfspand Plot C, De Schakel 70 5651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1928</text:p>
            <text:p text:style-name="common-al">Omschrijving: uitbreiden pand Ossur + bouwen van nieuw bedrijfspand Plot C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Schakel 70 5651GH Eindhoven</text:p>
              </text:list-item>
            </text:list>
            <text:p text:style-name="common-al">Soort aanvraag: Bouwen, Buitenplanse kleine afwijking, Uitweg</text:p>
            <text:p text:style-name="common-al">Besluit: Verleend</text:p>
            <text:p text:style-name="common-al">Besluitdatum: 13-09-2023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zoeken?zoekwoord=EHV-ZP2023-001928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7242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242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242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EHV-ZP2023-001928</meta:user-defined>
    <meta:user-defined meta:name="DCTERMS.abstract">uitbreiden pand Ossur + bouwen van nieuw bedrijfspand Plot C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uitbreiden pand Ossur + bouwen van nieuw bedrijfspand Plot C, De Schakel 70 5651GH Eindhoven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242</meta:user-defined>
    <meta:user-defined meta:name="OVERHEIDop.GmbID/DC.identifier">gmb-2023-397242</meta:user-defined>
    <meta:user-defined meta:name="OVERHEIDop.versieInformatie"/>
  </office:meta>
</office:document-meta>
</file>