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. Jozeflaan 14, 5817AC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3 besloten om de beslistermijn voor de aanvraag met zaaknummer Z2023-00000334 voor het vergroten van een woning op locatie <text:span text:style-name="nadrukvet">St. Jozeflaan 14, 5817AC Smakt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24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4</meta:user-defined>
    <meta:user-defined meta:name="DCTERMS.abstract">Betreft: Beschikking verlenging beslistermijn Omgevingsvergunning - St. Jozeflaan 14, 5817AC Smakt</meta:user-defined>
    <dc:language>nl</dc:language>
    <meta:user-defined meta:name="OVERHEIDop.locatietype/OVERHEIDop.gebiedsmarkering">Punt</meta:user-defined>
    <meta:user-defined meta:name="DC.title">Besluit - Verlenging beslistermijn Omgevingsvergunning - St. Jozeflaan 14, 5817AC Smakt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7240</meta:user-defined>
    <meta:user-defined meta:name="OVERHEIDop.GmbID/DC.identifier">gmb-2023-397240</meta:user-defined>
    <meta:user-defined meta:name="OVERHEIDop.versieInformatie"/>
  </office:meta>
</office:document-meta>
</file>