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sbestverwijdering-VERWIJDER-0509042, Stadsplein 25, 7041JC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3 is een melding ontvangen waarvoor geen vergunningsplicht geldt voor de locatie Stadsplein 25, 7041JC 's-Heerenberg. De melding is geregistreerd onder zaaknummer Z2023-0000118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723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3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3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86</meta:user-defined>
    <meta:user-defined meta:name="DCTERMS.abstract">Betreft: melding op locatie Stadsplein 25, 7041JC 's-Heerenberg</meta:user-defined>
    <dc:language>nl</dc:language>
    <meta:user-defined meta:name="OVERHEIDop.locatietype/OVERHEIDop.gebiedsmarkering">Punt</meta:user-defined>
    <meta:user-defined meta:name="DC.title">Melding Asbestverwijdering-VERWIJDER-0509042, Stadsplein 25, 7041JC 's-Heerenber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239</meta:user-defined>
    <meta:user-defined meta:name="OVERHEIDop.GmbID/DC.identifier">gmb-2023-397239</meta:user-defined>
    <meta:user-defined meta:name="OVERHEIDop.versieInformatie"/>
  </office:meta>
</office:document-meta>
</file>