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690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M) Roggeslootweg 690, De Cocksdorp: zaaknummer 3378597 Gewijzigd uitvoeren van een eerder verleende omgevingsvergunning (uitbreiden zomerhuis) (ontvangen 7 sept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723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3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3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8597</meta:user-defined>
    <dc:language>nl</dc:language>
    <meta:user-defined meta:name="OVERHEIDop.locatietype/OVERHEIDop.gebiedsmarkering">Adres</meta:user-defined>
    <meta:user-defined meta:name="DC.title">Omgevingsvergunning Aangevraagd - Roggeslootweg 690, De Cocksdorp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238</meta:user-defined>
    <meta:user-defined meta:name="OVERHEIDop.GmbID/DC.identifier">gmb-2023-397238</meta:user-defined>
    <meta:user-defined meta:name="OVERHEIDop.versieInformatie"/>
  </office:meta>
</office:document-meta>
</file>