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groenstrook nabij “Wiemselweg 26T Oud Ootma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Wiemselweg 26T Oud Ootmarsum en is voorzien van het kadastrale nummer(s) gemeente Denekamp sectie K nummer 629 gedeeltelijk. Het college ziet af van het volgen van een selectieprocedure, tenzij andere serieuze gegadigden zich melden. </text:p>
            <text:p text:style-name="al"/>
            <text:p text:style-name="al">
            <text:span text:style-name="nadrukvet">Waarom geen selectieprocedure?</text:span>
          </text:p>
            <text:p text:style-name="al">Aankoop van de grond is noodzakelijk voor de vervanging van een transformator station. In overleg met de gemeente is bepaald welk grondstuk hiervoor in aanmerking komt.</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info@dinkelland.nl.</text:p>
            <text:p text:style-name="al"/>
            <text:p text:style-name="al">
            <text:span text:style-name="nadrukvet">Vragen?</text:span>
          </text:p>
            <text:p text:style-name="al">Als u vragen heeft kunt u contact opnemen met E.B. Oude Nijhuis van het organisatieonderdeel Fysieke Leefomgeving, telefoonnummer .</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723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3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3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Verkeer | Organisatie en beleid</meta:user-defined>
    <dc:language>nl</dc:language>
    <meta:user-defined meta:name="OVERHEIDop.locatietype/OVERHEIDop.gebiedsmarkering">Punt</meta:user-defined>
    <meta:user-defined meta:name="DC.title">Gemeente Dinkelland – Voornemen tot verkoop van een groenstrook nabij “Wiemselweg 26T Oud Ootmarsum”</meta:user-defined>
    <meta:user-defined meta:name="DCTERMS.W3CDTF/DCTERMS.available">2023-09-15</meta:user-defined>
    <meta:user-defined meta:name="DCTERMS.W3CDTF/OVERHEIDop.jaargang">2023</meta:user-defined>
    <meta:user-defined meta:name="OVERHEIDop.publicationIssue">397236</meta:user-defined>
    <meta:user-defined meta:name="OVERHEIDop.GmbID/DC.identifier">gmb-2023-397236</meta:user-defined>
    <meta:user-defined meta:name="OVERHEIDop.versieInformatie"/>
  </office:meta>
</office:document-meta>
</file>