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 [ZWD01C02451]  Zegwaard C 2451   op 2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is een aanvraag Omgevingsvergunning ontvangen voor het kappen van een boom op locatie  [ZWD01C02451]  Zegwaard C 2451  . De aanvraag is geregistreerd onder zaaknummer 2023-07195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23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3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3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719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 [ZWD01C02451]  Zegwaard C 2451   op 28-07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30</meta:user-defined>
    <meta:user-defined meta:name="OVERHEIDop.GmbID/DC.identifier">gmb-2023-397230</meta:user-defined>
    <meta:user-defined meta:name="OVERHEIDop.versieInformatie"/>
  </office:meta>
</office:document-meta>
</file>