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JsselFEstein op 16 september 2023 op het Kasteel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zenddatum van de vergunning is 8 september 2023</text:p>
            <text:p text:style-name="common-al"/>
            <text:p text:style-name="common-al">
            <text:span text:style-name="nadrukvet">Bezwaarprocedure</text:span>
          </text:p>
            <text:p text:style-name="common-al">Bent u het niet eens met dit besluit? Dan kunt u daartegen schriftelijk bezwaar maken. Als u bezwaar maakt, legt u aan ons uit waarom u het niet eens bent met onze beslissing. U stuurt uw bezwaarschrift binnen zes weken na de verzenddatum van het besluit naar ons toe. Dit kan per post of digitaal (via een formulier op onze website). </text:p>
            <text:p text:style-name="common-al"/>
            <text:p text:style-name="common-al">Ons besluit blijft gelden tijdens een bezwaarprocedure. Dit betekent dat u moet doen wat er is besloten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www.rechtspraak.nl hoe dat werkt. Deze procedure kost geld (griffierecht) <text:a xlink:href="" xlink:type="simple"/></text:p>
            <text:p text:style-name="common-al"/>
            <text:p text:style-name="common-al">Voor informatie, vragen of voor het maken van een afspraak kunt u contact opnemen met gemeente ijsselstein, telefoonnummer 14 03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97228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2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2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IJsselFEstein op 16 september 2023 op het Kasteelpark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228</meta:user-defined>
    <meta:user-defined meta:name="OVERHEIDop.GmbID/DC.identifier">gmb-2023-397228</meta:user-defined>
    <meta:user-defined meta:name="OVERHEIDop.versieInformatie"/>
  </office:meta>
</office:document-meta>
</file>