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verbouw van een woning en het wijzigen van de voorgevel aan Egelantier 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Egelantier 13, </text:span>verbouw woning, wijzigen voorgevel * 4 september 2023, ODR230924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9722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2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2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248</meta:user-defined>
    <dc:language>nl</dc:language>
    <meta:user-defined meta:name="OVERHEIDop.locatietype/OVERHEIDop.gebiedsmarkering">Adres</meta:user-defined>
    <meta:user-defined meta:name="DC.title">Verlenging beslistermijn voor de verbouw van een woning en het wijzigen van de voorgevel aan Egelantier 13 te Culembor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227</meta:user-defined>
    <meta:user-defined meta:name="OVERHEIDop.GmbID/DC.identifier">gmb-2023-397227</meta:user-defined>
    <meta:user-defined meta:name="OVERHEIDop.versieInformatie"/>
  </office:meta>
</office:document-meta>
</file>