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zwakalcoholische dranken verleend, zierikzee, Havenplein tot aan Vis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Zwakalcoholische dranken, zierikzee, Havenplein tot aan Visstraat.</text:span>
          </text:p>
            <text:p text:style-name="common-al">Zaakomschrijving: het schenken van zwak acloholische dranken</text:p>
            <text:p text:style-name="common-al">Zaaknummer: 971006</text:p>
            <text:p text:style-name="common-al">Beschikking datum verzonden: 13-9-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97225</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225</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225</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971006</meta:user-defined>
    <meta:user-defined meta:name="DCTERMS.abstract">  het schenken van zwak acloholische dranken</meta:user-defined>
    <dc:language>nl</dc:language>
    <meta:user-defined meta:name="OVERHEIDop.locatietype/OVERHEIDop.gebiedsmarkering">Punt</meta:user-defined>
    <meta:user-defined meta:name="DC.title">Ontheffing zwakalcoholische dranken verleend, zierikzee, Havenplein tot aan Visstraat</meta:user-defined>
    <meta:user-defined meta:name="DCTERMS.W3CDTF/DCTERMS.available">2023-09-15</meta:user-defined>
    <meta:user-defined meta:name="DCTERMS.W3CDTF/OVERHEIDop.jaargang">2023</meta:user-defined>
    <meta:user-defined meta:name="OVERHEIDop.publicationIssue">397225</meta:user-defined>
    <meta:user-defined meta:name="OVERHEIDop.GmbID/DC.identifier">gmb-2023-397225</meta:user-defined>
    <meta:user-defined meta:name="OVERHEIDop.versieInformatie"/>
  </office:meta>
</office:document-meta>
</file>