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rap aan Industrieweg 2 en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2 en 2a, </text:span>plaatsen trap * 4 september 2023, ODR230759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22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5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plaatsen van een trap aan Industrieweg 2 en 2a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24</meta:user-defined>
    <meta:user-defined meta:name="OVERHEIDop.GmbID/DC.identifier">gmb-2023-397224</meta:user-defined>
    <meta:user-defined meta:name="OVERHEIDop.versieInformatie"/>
  </office:meta>
</office:document-meta>
</file>