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achtertuin, Haagweg 228 2324NB Leiden, Haagweg 228 2324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6115</text:p>
            <text:p text:style-name="common-al">
            <text:span text:style-name="nadrukvet">Ingekomen:</text:span> 12-09-2023</text:p>
            <text:p text:style-name="common-al">
            <text:span text:style-name="nadrukvet">Locatie:</text:span> Haagweg 228 2324NB Leiden, Haagweg 228 2324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6115" xlink:type="simple">publicatiesomgevingsvergunningen@leiden.nl</text:a> de volgende gegevens:</text:p>
            <text:p text:style-name="common-al">-het kenmerk van de aanvraag: Z/23/35761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2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6115</meta:user-defined>
    <meta:user-defined meta:name="DCTERMS.abstract">kappen twee bomen achtertuin</meta:user-defined>
    <dc:language>nl</dc:language>
    <meta:user-defined meta:name="OVERHEIDop.locatietype/OVERHEIDop.gebiedsmarkering">Punt</meta:user-defined>
    <meta:user-defined meta:name="DC.title">Aanvraag omgevingsvergunning, kappen twee bomen achtertuin, Haagweg 228 2324NB Leiden, Haagweg 228 2324NB Leid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438_8054485_16945494...|exb-2023-43899</meta:user-defined>
    <meta:user-defined meta:name="OVERHEIDop.publicationIssue">397222</meta:user-defined>
    <meta:user-defined meta:name="OVERHEIDop.GmbID/DC.identifier">gmb-2023-397222</meta:user-defined>
    <meta:user-defined meta:name="OVERHEIDop.versieInformatie"/>
  </office:meta>
</office:document-meta>
</file>