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en levensloopbestendig maken van de woning op de locatie Rijksstraatweg 84, 7391M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september 2023</text:p>
            <text:p text:style-name="common-al">Kenmerk: Z2023-0000199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722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2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2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95</meta:user-defined>
    <meta:user-defined meta:name="DCTERMS.abstract">Rijksstraatweg 84, 7391MT Twello</meta:user-defined>
    <dc:language>nl</dc:language>
    <meta:user-defined meta:name="OVERHEIDop.locatietype/OVERHEIDop.gebiedsmarkering">Punt</meta:user-defined>
    <meta:user-defined meta:name="DC.title">Aanvraag omgevingsvergunning voor het verduurzamen en levensloopbestendig maken van de woning op de locatie Rijksstraatweg 84, 7391MT Twello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221</meta:user-defined>
    <meta:user-defined meta:name="OVERHEIDop.GmbID/DC.identifier">gmb-2023-397221</meta:user-defined>
    <meta:user-defined meta:name="OVERHEIDop.versieInformatie"/>
  </office:meta>
</office:document-meta>
</file>