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insteekhaven aan Tulpenburg 10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10, 2342CH Oegstgeest -  maken van een insteekhaven (24-01-2023/ 753718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7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907</meta:user-defined>
    <meta:user-defined meta:name="DCTERMS.abstract">maken van een insteekhaven</meta:user-defined>
    <dc:language>nl</dc:language>
    <meta:user-defined meta:name="OVERHEIDop.locatietype/OVERHEIDop.gebiedsmarkering">Punt</meta:user-defined>
    <meta:user-defined meta:name="DC.title">Aanvraag omgevingsvergunning voor maken van een insteekhaven aan Tulpenburg 10, 2342CH Oegstge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722</meta:user-defined>
    <meta:user-defined meta:name="OVERHEIDop.GmbID/DC.identifier">gmb-2023-39722</meta:user-defined>
    <meta:user-defined meta:name="OVERHEIDop.versieInformatie"/>
  </office:meta>
</office:document-meta>
</file>