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lenaveenseweg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3 een melding Wet Milieubeheer ontvangen voor het verbouwenvan de werkplaats en nieuwbouw van een open werktuigenloods op de locatie Helenaveenseweg 14 te Grashoek. De melding is geregistreerd onder zaaknummer 18942752685.</text:p>
            <text:p text:style-name="common-al">Voor de nieuwe loods is tevens een WABO-vergunning verleend, deze is bekend onder zaaknummerZ-HZ_WABO-2023-00907.</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21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1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1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Wet Milieubeheer Helenaveenseweg 14 te Grashoek</meta:user-defined>
    <meta:user-defined meta:name="DCTERMS.W3CDTF/DCTERMS.available">2023-09-19</meta:user-defined>
    <meta:user-defined meta:name="DCTERMS.W3CDTF/OVERHEIDop.jaargang">2023</meta:user-defined>
    <meta:user-defined meta:name="OVERHEIDop.publicationIssue">397219</meta:user-defined>
    <meta:user-defined meta:name="OVERHEIDop.GmbID/DC.identifier">gmb-2023-397219</meta:user-defined>
    <meta:user-defined meta:name="OVERHEIDop.versieInformatie"/>
  </office:meta>
</office:document-meta>
</file>