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rand-Veilig-Gebruiksvergunning voor groepszorgwoningen aan Ottodreef 5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2023-0926 en is aangevraagd voor een Brand-Veilig-Gebruiksvergunning voor groepszorgwoningen aan Ottodreef 54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9-2023. De gemeente neemt daarover waarschijnlijk 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21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oor een Brand-Veilig-Gebruiksvergunning voor groepszorgwoningen aan Ottodreef 54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10</meta:user-defined>
    <meta:user-defined meta:name="OVERHEIDop.GmbID/DC.identifier">gmb-2023-397210</meta:user-defined>
    <meta:user-defined meta:name="OVERHEIDop.versieInformatie"/>
  </office:meta>
</office:document-meta>
</file>