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inwachterstraat 53 1019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inwachterstraat 53 1019TD Amsterdam</text:p>
            <text:p text:style-name="common-al">Omschrijving: realiseren van een dakopbouw</text:p>
            <text:p text:style-name="common-al">Datum ontvangst: 17-01-2023</text:p>
            <text:p text:style-name="common-al">Zaaknummer: Z2023-O000225</text:p>
            <text:p text:style-name="common-al">OLO nummer: 75237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2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022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vraag omgevingsvergunning Seinwachterstraat 53 1019TD Amsterdam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721</meta:user-defined>
    <meta:user-defined meta:name="OVERHEIDop.GmbID/DC.identifier">gmb-2023-39721</meta:user-defined>
    <meta:user-defined meta:name="OVERHEIDop.versieInformatie"/>
  </office:meta>
</office:document-meta>
</file>