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oprit aan Ruiterschelling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25 en is aangevraagd voor het verbreden van de oprit aan Ruiterschelling 12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09-2023. De gemeente neemt daarover waarschijnlijk 7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20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oprit aan Ruiterschelling 12 Dron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06</meta:user-defined>
    <meta:user-defined meta:name="OVERHEIDop.GmbID/DC.identifier">gmb-2023-397206</meta:user-defined>
    <meta:user-defined meta:name="OVERHEIDop.versieInformatie"/>
  </office:meta>
</office:document-meta>
</file>