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De Zate 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924 en is aangevraagd voor het verbouwen van de woning aan De Zate 2 te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2-09-2023. De gemeente neemt daarover waarschijnlijk 7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719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9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9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De Zate 2 te Dront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99</meta:user-defined>
    <meta:user-defined meta:name="OVERHEIDop.GmbID/DC.identifier">gmb-2023-397199</meta:user-defined>
    <meta:user-defined meta:name="OVERHEIDop.versieInformatie"/>
  </office:meta>
</office:document-meta>
</file>