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oorsteen en herstellen van het dak aan Maasweg 2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asweg 26, </text:span>plaatsen schoorsteen en herstellen dak * 4 september 2023, ODR231114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9719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9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9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1149</meta:user-defined>
    <dc:language>nl</dc:language>
    <meta:user-defined meta:name="OVERHEIDop.locatietype/OVERHEIDop.gebiedsmarkering">Adres</meta:user-defined>
    <meta:user-defined meta:name="DC.title">Aanvraag vergunning voor het plaatsen van een schoorsteen en herstellen van het dak aan Maasweg 26 te Culembor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197</meta:user-defined>
    <meta:user-defined meta:name="OVERHEIDop.GmbID/DC.identifier">gmb-2023-397197</meta:user-defined>
    <meta:user-defined meta:name="OVERHEIDop.versieInformatie"/>
  </office:meta>
</office:document-meta>
</file>