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woningen aan Herenstraat 22 en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2 en 24, </text:span>verduurzamen woningen * 1 september 2023, ODR23110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8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3110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duurzamen van woningen aan Herenstraat 22 en 24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88</meta:user-defined>
    <meta:user-defined meta:name="OVERHEIDop.GmbID/DC.identifier">gmb-2023-397188</meta:user-defined>
    <meta:user-defined meta:name="OVERHEIDop.versieInformatie"/>
  </office:meta>
</office:document-meta>
</file>