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22 rijwoningen op kavel K 3403 Het Palet -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0923 en is aangevraagd voor de nieuwbouw van 22 rijwoningen op kavel K 3403 Het Palet – Dronten.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1-09-2023. De gemeente neemt daarover waarschijnlijk 6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97187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8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8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de nieuwbouw van 22 rijwoningen op kavel K 3403 Het Palet - Dront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187</meta:user-defined>
    <meta:user-defined meta:name="OVERHEIDop.GmbID/DC.identifier">gmb-2023-397187</meta:user-defined>
    <meta:user-defined meta:name="OVERHEIDop.versieInformatie"/>
  </office:meta>
</office:document-meta>
</file>