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lsbroekerlaan 70, 2182TD Hillegom, het bouwen van een dakopbouw aan de achterzijde, het bouwen van een dakkapel aan de voorzijde en het bouwen van een erker. Kenmerk Z2023-0000026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an de achterzijde, het bouwen van een dakkapel aan de voorzijde en het bouwen van een erker op de locatie Elsbroekerlaan 70, 2182TD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6 september 2023</text:p>
            <text:p text:style-name="common-al">
            <text:span text:style-name="nadrukcur">Uiterlijke reactiedatum: 31</text:span> okto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9718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8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8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66</meta:user-defined>
    <dc:language>nl</dc:language>
    <meta:user-defined meta:name="OVERHEIDop.locatietype/OVERHEIDop.gebiedsmarkering">Punt</meta:user-defined>
    <meta:user-defined meta:name="DC.title">Afgehandelde Omgevingsvergunning, Elsbroekerlaan 70, 2182TD Hillegom, het bouwen van een dakopbouw aan de achterzijde, het bouwen van een dakkapel aan de voorzijde en het bouwen van een erker. Kenmerk Z2023-00000266.</meta:user-defined>
    <meta:user-defined meta:name="DCTERMS.W3CDTF/DCTERMS.available">2023-09-19</meta:user-defined>
    <meta:user-defined meta:name="DCTERMS.W3CDTF/OVERHEIDop.jaargang">2023</meta:user-defined>
    <meta:user-defined meta:name="OVERHEIDop.publicationIssue">397181</meta:user-defined>
    <meta:user-defined meta:name="OVERHEIDop.GmbID/DC.identifier">gmb-2023-397181</meta:user-defined>
    <meta:user-defined meta:name="OVERHEIDop.versieInformatie"/>
  </office:meta>
</office:document-meta>
</file>