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Scheltseweg 4a 5374E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0-01-2023 heeft de gemeente een aanvraag ontvangen voor activiteiten waarvoor een vergunningplicht geldt.</text:p>
            <text:p text:style-name="last-al"> De aanvraag betreft locatie Scheltseweg 4a 5374EB Schaijk, en is geregistreerd onder zaaknummer <text:span text:style-name="nadrukvet">5453-2023</text:span> met omschrijving "Cyclon Ride op 26-03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718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54532023</meta:user-defined>
    <meta:user-defined meta:name="DCTERMS.abstract">Cyclon Ride op 26-03-2023</meta:user-defined>
    <dc:language>nl</dc:language>
    <meta:user-defined meta:name="OVERHEIDop.locatietype/OVERHEIDop.gebiedsmarkering">Punt</meta:user-defined>
    <meta:user-defined meta:name="DC.title">Ontvangen aanvraag evenementenvergunning, Scheltseweg 4a 5374EB Schaijk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718</meta:user-defined>
    <meta:user-defined meta:name="OVERHEIDop.GmbID/DC.identifier">gmb-2023-39718</meta:user-defined>
    <meta:user-defined meta:name="OVERHEIDop.versieInformatie"/>
  </office:meta>
</office:document-meta>
</file>