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uidige houten kozijnen door kunststof kozijnen en het plaatsen van een tuinhuis aan Kervel 1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917 en is aangevraagd voor het vervangen van de huidige houten kozijnen door kunststof kozijnen en het plaatsen van een tuinhuis aan Kervel 11 Dronten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0-09-2023. De gemeente neemt daarover waarschijnlijk 5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716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6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6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huidige houten kozijnen door kunststof kozijnen en het plaatsen van een tuinhuis aan Kervel 11 Dront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169</meta:user-defined>
    <meta:user-defined meta:name="OVERHEIDop.GmbID/DC.identifier">gmb-2023-397169</meta:user-defined>
    <meta:user-defined meta:name="OVERHEIDop.versieInformatie"/>
  </office:meta>
</office:document-meta>
</file>