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Jumping World van 11 tot en met 17 september  2023 op het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31 augustus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16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Jumping World van 11 tot en met 17 september  2023 op het Podiumterre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68</meta:user-defined>
    <meta:user-defined meta:name="OVERHEIDop.GmbID/DC.identifier">gmb-2023-397168</meta:user-defined>
    <meta:user-defined meta:name="OVERHEIDop.versieInformatie"/>
  </office:meta>
</office:document-meta>
</file>