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dakkapel op de voorgevel aan Braspenning 24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3-0916 en is aangevraagd voor plaatsen van een dakkapel op de voorgevel aan Braspenning 24 Dronten. </text:p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08-09-2023. De gemeente neemt daarover waarschijnlijk 3 november 2023  een besluit. 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97164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164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164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plaatsen van een dakkapel op de voorgevel aan Braspenning 24 Dronten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164</meta:user-defined>
    <meta:user-defined meta:name="OVERHEIDop.GmbID/DC.identifier">gmb-2023-397164</meta:user-defined>
    <meta:user-defined meta:name="OVERHEIDop.versieInformatie"/>
  </office:meta>
</office:document-meta>
</file>