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Ellemeet, Hakewekke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Ellemeet, Hakewekken 1.</text:span>
          </text:p>
            <text:p text:style-name="common-al">Zaakomschrijving: het organiseren van Polkabont weekend 2024</text:p>
            <text:p text:style-name="common-al">Datum evenement: 21 juni 2024 tot en met 23 juni 2024</text:p>
            <text:p text:style-name="common-al">Zaaknummer: 972846</text:p>
            <text:p text:style-name="common-al">Beschikking datum verzonden: 13-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715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5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5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72846</meta:user-defined>
    <meta:user-defined meta:name="DCTERMS.abstract">het organiseren van Polkabont weekend 2024</meta:user-defined>
    <dc:language>nl</dc:language>
    <meta:user-defined meta:name="OVERHEIDop.locatietype/OVERHEIDop.gebiedsmarkering">Punt</meta:user-defined>
    <meta:user-defined meta:name="DC.title">Evenementenvergunning verleend, Ellemeet, Hakewekken 1</meta:user-defined>
    <meta:user-defined meta:name="DCTERMS.W3CDTF/DCTERMS.available">2023-09-15</meta:user-defined>
    <meta:user-defined meta:name="DCTERMS.W3CDTF/OVERHEIDop.jaargang">2023</meta:user-defined>
    <meta:user-defined meta:name="OVERHEIDop.publicationIssue">397158</meta:user-defined>
    <meta:user-defined meta:name="OVERHEIDop.GmbID/DC.identifier">gmb-2023-397158</meta:user-defined>
    <meta:user-defined meta:name="OVERHEIDop.versieInformatie"/>
  </office:meta>
</office:document-meta>
</file>